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98</text:p>
          </table:table-cell>
          <table:table-cell table:number-columns-repeated="4" table:style-name="ce10"/>
          <table:table-cell office:value-type="string" table:style-name="ce12">
            <text:p>21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" table:style-name="ce16">
            <text:p>5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0" table:style-name="ce17">
            <text:p>2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51:557</text:p>
          </table:table-cell>
          <table:covered-table-cell/>
          <table:table-cell office:value-type="float" office:value="1208268.75" table:style-name="ce20">
            <text:p>1208268,75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09:119</text:p>
          </table:table-cell>
          <table:covered-table-cell/>
          <table:table-cell office:value-type="float" office:value="732380.89" table:style-name="ce20">
            <text:p>732380,89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000000:1283</text:p>
          </table:table-cell>
          <table:covered-table-cell/>
          <table:table-cell office:value-type="float" office:value="1109840.58" table:style-name="ce20">
            <text:p>1109840,58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21:102</text:p>
          </table:table-cell>
          <table:covered-table-cell/>
          <table:table-cell office:value-type="float" office:value="119617.18" table:style-name="ce20">
            <text:p>119617,18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6:2615</text:p>
          </table:table-cell>
          <table:covered-table-cell/>
          <table:table-cell office:value-type="float" office:value="242898.52" table:style-name="ce20">
            <text:p>242898,5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6:7989</text:p>
          </table:table-cell>
          <table:covered-table-cell/>
          <table:table-cell office:value-type="float" office:value="232109.57" table:style-name="ce20">
            <text:p>232109,57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14:98</text:p>
          </table:table-cell>
          <table:covered-table-cell/>
          <table:table-cell office:value-type="float" office:value="49909.33" table:style-name="ce20">
            <text:p>49909,33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2000009:285</text:p>
          </table:table-cell>
          <table:covered-table-cell/>
          <table:table-cell office:value-type="float" office:value="585022.71999999997" table:style-name="ce20">
            <text:p>585022,7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1300001:122</text:p>
          </table:table-cell>
          <table:covered-table-cell/>
          <table:table-cell office:value-type="float" office:value="695936.09" table:style-name="ce20">
            <text:p>695936,09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1000003:207</text:p>
          </table:table-cell>
          <table:covered-table-cell/>
          <table:table-cell office:value-type="float" office:value="218008.15" table:style-name="ce20">
            <text:p>218008,15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11501:1931</text:p>
          </table:table-cell>
          <table:covered-table-cell/>
          <table:table-cell office:value-type="float" office:value="135259.29999999999" table:style-name="ce20">
            <text:p>135259,3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14609:2746</text:p>
          </table:table-cell>
          <table:covered-table-cell/>
          <table:table-cell office:value-type="float" office:value="3912995.19" table:style-name="ce20">
            <text:p>3912995,19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4901:797</text:p>
          </table:table-cell>
          <table:covered-table-cell/>
          <table:table-cell office:value-type="float" office:value="171173" table:style-name="ce20">
            <text:p>171173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2001024:3392</text:p>
          </table:table-cell>
          <table:covered-table-cell/>
          <table:table-cell office:value-type="float" office:value="3407173.15" table:style-name="ce20">
            <text:p>3407173,15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3301008:91</text:p>
          </table:table-cell>
          <table:covered-table-cell/>
          <table:table-cell office:value-type="float" office:value="2195275.0299999998" table:style-name="ce20">
            <text:p>2195275,03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4501009:110</text:p>
          </table:table-cell>
          <table:covered-table-cell/>
          <table:table-cell office:value-type="float" office:value="744479.52" table:style-name="ce20">
            <text:p>744479,5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4801005:50</text:p>
          </table:table-cell>
          <table:covered-table-cell/>
          <table:table-cell office:value-type="float" office:value="1487182.43" table:style-name="ce20">
            <text:p>1487182,43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5405003:2049</text:p>
          </table:table-cell>
          <table:covered-table-cell/>
          <table:table-cell office:value-type="float" office:value="980648.8" table:style-name="ce20">
            <text:p>980648,8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7:0100050:193</text:p>
          </table:table-cell>
          <table:covered-table-cell/>
          <table:table-cell office:value-type="float" office:value="82013.740000000005" table:style-name="ce20">
            <text:p>82013,74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8:4800011:73</text:p>
          </table:table-cell>
          <table:covered-table-cell/>
          <table:table-cell office:value-type="float" office:value="4191384.93" table:style-name="ce20">
            <text:p>4191384,93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8:4800011:74</text:p>
          </table:table-cell>
          <table:covered-table-cell/>
          <table:table-cell office:value-type="float" office:value="1016872.53" table:style-name="ce20">
            <text:p>1016872,53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9:0102029:535</text:p>
          </table:table-cell>
          <table:covered-table-cell/>
          <table:table-cell office:value-type="float" office:value="1684093.56" table:style-name="ce20">
            <text:p>1684093,56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0:5400013:189</text:p>
          </table:table-cell>
          <table:covered-table-cell/>
          <table:table-cell office:value-type="float" office:value="325744.55" table:style-name="ce20">
            <text:p>325744,55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0:5400013:194</text:p>
          </table:table-cell>
          <table:covered-table-cell/>
          <table:table-cell office:value-type="float" office:value="407180.69" table:style-name="ce20">
            <text:p>407180,69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0:5400013:201</text:p>
          </table:table-cell>
          <table:covered-table-cell/>
          <table:table-cell office:value-type="float" office:value="408011.67" table:style-name="ce20">
            <text:p>408011,67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0:6200001:5866</text:p>
          </table:table-cell>
          <table:covered-table-cell/>
          <table:table-cell office:value-type="float" office:value="96820.19" table:style-name="ce20">
            <text:p>96820,19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4:0100036:810</text:p>
          </table:table-cell>
          <table:covered-table-cell/>
          <table:table-cell office:value-type="float" office:value="119343.82" table:style-name="ce20">
            <text:p>119343,8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0000000:14227</text:p>
          </table:table-cell>
          <table:covered-table-cell/>
          <table:table-cell office:value-type="float" office:value="3096452.92" table:style-name="ce20">
            <text:p>3096452,9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0600008:340</text:p>
          </table:table-cell>
          <table:covered-table-cell/>
          <table:table-cell office:value-type="float" office:value="1941328.6" table:style-name="ce20">
            <text:p>1941328,6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5200003:266</text:p>
          </table:table-cell>
          <table:covered-table-cell/>
          <table:table-cell office:value-type="float" office:value="416482.13" table:style-name="ce20">
            <text:p>416482,13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5900001:291</text:p>
          </table:table-cell>
          <table:covered-table-cell/>
          <table:table-cell office:value-type="float" office:value="987008.43" table:style-name="ce20">
            <text:p>987008,43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27000:1788</text:p>
          </table:table-cell>
          <table:covered-table-cell/>
          <table:table-cell office:value-type="float" office:value="1918244.16" table:style-name="ce20">
            <text:p>1918244,16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6:3200002:70</text:p>
          </table:table-cell>
          <table:covered-table-cell/>
          <table:table-cell office:value-type="float" office:value="616899.15" table:style-name="ce20">
            <text:p>616899,15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7:0370004:167</text:p>
          </table:table-cell>
          <table:covered-table-cell/>
          <table:table-cell office:value-type="float" office:value="203331.64" table:style-name="ce20">
            <text:p>203331,64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8:3600011:708</text:p>
          </table:table-cell>
          <table:covered-table-cell/>
          <table:table-cell office:value-type="float" office:value="888732.97" table:style-name="ce20">
            <text:p>888732,97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8:8300018:2620</text:p>
          </table:table-cell>
          <table:covered-table-cell/>
          <table:table-cell office:value-type="float" office:value="445434.55" table:style-name="ce20">
            <text:p>445434,55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8447000:949</text:p>
          </table:table-cell>
          <table:covered-table-cell/>
          <table:table-cell office:value-type="float" office:value="1229961.8999999999" table:style-name="ce20">
            <text:p>1229961,9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9:5300005:642</text:p>
          </table:table-cell>
          <table:covered-table-cell/>
          <table:table-cell office:value-type="float" office:value="632978.43000000005" table:style-name="ce20">
            <text:p>632978,43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3:0002405:105</text:p>
          </table:table-cell>
          <table:covered-table-cell/>
          <table:table-cell office:value-type="float" office:value="1751636.21" table:style-name="ce20">
            <text:p>1751636,21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3:0002603:3619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000000:1524</text:p>
          </table:table-cell>
          <table:covered-table-cell/>
          <table:table-cell office:value-type="float" office:value="592707.6" table:style-name="ce20">
            <text:p>592707,6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104043:1525</text:p>
          </table:table-cell>
          <table:covered-table-cell/>
          <table:table-cell office:value-type="float" office:value="222338.17" table:style-name="ce20">
            <text:p>222338,17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205011:362</text:p>
          </table:table-cell>
          <table:covered-table-cell/>
          <table:table-cell office:value-type="float" office:value="2603533.92" table:style-name="ce20">
            <text:p>2603533,9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209020:1169</text:p>
          </table:table-cell>
          <table:covered-table-cell/>
          <table:table-cell office:value-type="float" office:value="327844.69" table:style-name="ce20">
            <text:p>327844,69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210005:540</text:p>
          </table:table-cell>
          <table:covered-table-cell/>
          <table:table-cell office:value-type="float" office:value="2909363.42" table:style-name="ce20">
            <text:p>2909363,4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211002:23020</text:p>
          </table:table-cell>
          <table:covered-table-cell/>
          <table:table-cell office:value-type="float" office:value="274821.71999999997" table:style-name="ce20">
            <text:p>274821,7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303012:52</text:p>
          </table:table-cell>
          <table:covered-table-cell/>
          <table:table-cell office:value-type="float" office:value="3606500.54" table:style-name="ce20">
            <text:p>3606500,54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349030:320</text:p>
          </table:table-cell>
          <table:covered-table-cell/>
          <table:table-cell office:value-type="float" office:value="3989171.53" table:style-name="ce20">
            <text:p>3989171,53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401028:1382</text:p>
          </table:table-cell>
          <table:covered-table-cell/>
          <table:table-cell office:value-type="float" office:value="75544.08" table:style-name="ce20">
            <text:p>75544,08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402002:792</text:p>
          </table:table-cell>
          <table:covered-table-cell/>
          <table:table-cell office:value-type="float" office:value="197253.99" table:style-name="ce20">
            <text:p>197253,99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402017:1867</text:p>
          </table:table-cell>
          <table:covered-table-cell/>
          <table:table-cell office:value-type="float" office:value="18186.54" table:style-name="ce20">
            <text:p>18186,54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403001:3982</text:p>
          </table:table-cell>
          <table:covered-table-cell/>
          <table:table-cell office:value-type="float" office:value="342746.29" table:style-name="ce20">
            <text:p>342746,29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403013:3783</text:p>
          </table:table-cell>
          <table:covered-table-cell/>
          <table:table-cell office:value-type="float" office:value="2020706.03" table:style-name="ce20">
            <text:p>2020706,03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506045:168</text:p>
          </table:table-cell>
          <table:covered-table-cell/>
          <table:table-cell office:value-type="float" office:value="4186014.56" table:style-name="ce20">
            <text:p>4186014,56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507025:199</text:p>
          </table:table-cell>
          <table:covered-table-cell/>
          <table:table-cell office:value-type="float" office:value="1398902.22" table:style-name="ce20">
            <text:p>1398902,2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21">
            <text:p>56</text:p>
          </table:table-cell>
          <table:table-cell office:value-type="string" table:number-columns-spanned="2" table:number-rows-spanned="1" table:style-name="ce2">
            <text:p>36:34:0607032:352</text:p>
          </table:table-cell>
          <table:covered-table-cell/>
          <table:table-cell office:value-type="float" office:value="10516853.550000001" table:style-name="ce22">
            <text:p>10516853,55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7">
            <text:p>05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3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6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6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65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10007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10007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10007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07:7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49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18: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38: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46:40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53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6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9:220001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9:220002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000000:18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000000:2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077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1001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3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100004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1000043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100004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1000043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1000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1000043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100004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100004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100004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100004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100004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100004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100004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100004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1000044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100004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100004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100004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1000044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18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18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18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18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1800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1800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18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18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18000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180001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180001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18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1800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1800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18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180002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180002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180002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180002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180002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2:0100137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2:0100137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2:0100138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2:0100139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2:0100139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2:010014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03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00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5:23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5:23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5:23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5:23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5:230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5:23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5:23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5:230002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5:23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5:590003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5:590003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5:590003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5:590003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5:590003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5:590003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5:590003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5:590003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5:590003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501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501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601010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01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0800017: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9:0000000:49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0000000:16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0000000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0100032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0100032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0100047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010005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540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540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5400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5400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5400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5400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5400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54000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54000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540001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540001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54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5400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5400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5400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5400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5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55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55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55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56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56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56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57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57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57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57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57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57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60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62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2:330001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2:33000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3:180001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3:1800016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4:09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4:28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4:28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01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010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01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01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01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01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01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01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010009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7:00118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8:0200076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8:17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9:08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9:20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9:69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9:70000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9:72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9:75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9:87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1:010001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1:0100010:3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1:0100010: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1:0100010:5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1:0100010:5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1:010001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1:010001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1:2600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2:0100119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2:24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2:24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2:24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2:24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2:44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2:44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2:44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2:45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2:45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3:00024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3:00024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3:00024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102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105003:5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105004:3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201077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203017:5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207010:7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2080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210019:44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306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30604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307021:2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401007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401014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401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403013:16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403029:30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403034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403034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404043: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505050:4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508001:6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508001:9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21">
            <text:p>200</text:p>
          </table:table-cell>
          <table:table-cell office:value-type="string" table:number-columns-spanned="3" table:number-rows-spanned="1" table:style-name="ce2">
            <text:p>36:34:0606006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5DCC02801FF998E2DD26BECB15A8867E88EDE6ABFE3B1696CA4814C2A75759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Мелихова Елена Дмитриевна</meta:initial-creator>
    <dc:creator>Мелихова Елена Дмитриевна</dc:creator>
    <meta:creation-date>2023-04-21T09:26:28Z</meta:creation-date>
    <dc:date>2023-04-21T09:26:28Z</dc:date>
  </office:meta>
</office:document-meta>
</file>